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1.058cm" fo:margin-right="0cm" style:line-height-at-least="0.353cm" fo:text-indent="1.27cm" style:auto-text-indent="false"/>
    </style:style>
    <style:style style:name="P3" style:family="paragraph" style:parent-style-name="Standard">
      <style:paragraph-properties fo:margin-left="0.441cm" fo:margin-right="0cm" style:line-height-at-least="0.353cm" fo:text-indent="5.08cm" style:auto-text-indent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0cm" fo:margin-right="0cm" style:line-height-at-least="0.353cm" fo:text-indent="0.6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8pt" style:font-name-asian="標楷體" style:font-size-asian="1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 text:c="7"/>結 <text:s text:c="7"/>書</text:p>
      <text:p text:style-name="P2"><text:span text:style-name="T2">具切結人 <text:s text:c="13"/>茲向貴局申請檢驗經自行封簽之</text:span><text:span text:style-name="T8">Combin</text:span><text:span text:style-name="T2">，品名「 <text:s text:c="16"/>」係本人確實於 <text:s text:c="3"/>年 <text:s text:c="3"/>月 <text:s text:c="4"/>日在 <text:s text:c="4"/>縣市 <text:s text:c="5"/></text:span><text:span text:style-name="T2"><text:line-break/></text:span><text:span text:style-name="T2"> <text:s text:c="6"/>路（街） <text:s/>段 <text:s text:c="3"/>巷 <text:s text:c="3"/>弄 <text:s text:c="4"/>號 <text:s text:c="3"/>樓 向 <text:s text:c="21"/>取（購）得該</text:span><text:span text:style-name="T8">Combin</text:span><text:span text:style-name="T2">，且並無經過調換或事後摻雜他物挾陷情事，因取得之憑證已無留存，特此具結，如有不實，願負一切責任。</text:span></text:p>
      <text:p text:style-name="P3">此 <text:s text:c="3"/>致 </text:p>
      <text:p text:style-name="P4"><text:span text:style-name="T2">臺中市衛生局</text:span></text:p>
      <text:p text:style-name="Standard"><text:span text:style-name="T6"><text:s text:c="11"/></text:span><text:span text:style-name="T4">具切結書人：</text:span></text:p>
      <text:p text:style-name="Standard"><text:span text:style-name="T6"><text:s text:c="11"/></text:span><text:span text:style-name="T4">身分證字號：</text:span></text:p>
      <text:p text:style-name="Standard"><text:span text:style-name="T6"><text:s text:c="11"/></text:span><text:span text:style-name="T4">通訊地址：</text:span><text:span text:style-name="T7"> </text:span></text:p>
      <text:p text:style-name="P1"/>
      <text:p text:style-name="Standard"><text:span text:style-name="T2">中 <text:s text:c="3"/>華 <text:s text:c="3"/>民 <text:s text:c="3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結         書</dc:title>
    <meta:initial-creator>何宛青</meta:initial-creator>
    <meta:creation-date>2008-03-11T08:58:00</meta:creation-date>
    <dc:creator>劉淑芬</dc:creator>
    <dc:date>2010-12-21T10:24:00</dc:date>
    <meta:print-date>2002-12-18T16:54:00</meta:print-date>
    <meta:editing-cycles>3</meta:editing-cycles>
    <meta:document-statistic meta:table-count="0" meta:image-count="0" meta:object-count="0" meta:page-count="1" meta:paragraph-count="8" meta:word-count="136" meta:character-count="336" meta:non-whitespace-character-count="146"/>
    <meta:generator>LibreOffice/4.4.5.2$Windows_x86 LibreOffice_project/a22f674fd25a3b6f45bdebf25400ed2adff0ff99</meta:generator>
  </office:meta>
</office:document-meta>
</file>