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8240" draw:style-name="a0" draw:name="圖片 1" text:anchor-type="paragraph" svg:x="0in" svg:y="0in" svg:width="8.26378in" svg:height="11.6807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廖洛伊</dc:creator>
    <meta:creation-date>2022-08-10T03:34:00Z</meta:creation-date>
    <dc:date>2022-08-10T03:3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