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 style:list-style-name="WW8Num4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/>
      <style:text-properties style:font-name-asian="標楷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9" style:family="paragraph" style:parent-style-name="Standard" style:list-style-name="WW8Num1">
      <style:paragraph-properties fo:line-height="0.776cm"/>
      <style:text-properties style:font-name-asian="標楷體"/>
    </style:style>
    <style:style style:name="P10" style:family="paragraph" style:parent-style-name="Standard">
      <style:text-properties style:font-name-complex="Wingdings"/>
    </style:style>
    <style:style style:name="P11" style:family="paragraph" style:parent-style-name="Standard">
      <style:paragraph-properties fo:line-height="0.847cm"/>
      <style:text-properties style:font-name-complex="Wingdings"/>
    </style:style>
    <style:style style:name="P12" style:family="paragraph" style:parent-style-name="Standard" style:master-page-name="Standard">
      <style:paragraph-properties fo:margin-left="0cm" fo:margin-right="0cm" fo:line-height="0.776cm" fo:text-align="justify" style:justify-single-word="false" fo:text-indent="2.826cm" style:auto-text-indent="false" style:page-number="auto"/>
    </style:style>
    <style:style style:name="P13" style:family="paragraph" style:parent-style-name="Standard">
      <style:paragraph-properties fo:margin-left="1.693cm" fo:margin-right="0cm" fo:line-height="0.776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1.693cm" fo:margin-right="0cm" fo:line-height="0.776cm" fo:text-align="justify" style:justify-single-word="false" fo:text-indent="0.423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line-height="0.776cm" fo:text-align="justify" style:justify-single-word="false" fo:text-indent="2.117cm" style:auto-text-indent="false"/>
    </style:style>
    <style:style style:name="P16" style:family="paragraph" style:parent-style-name="Standard">
      <style:paragraph-properties fo:margin-left="3.387cm" fo:margin-right="0cm" fo:line-height="0.67cm" fo:text-indent="-3.387cm" style:auto-text-indent="false"/>
    </style:style>
    <style:style style:name="P17" style:family="paragraph" style:parent-style-name="Standard">
      <style:paragraph-properties fo:margin-left="3.387cm" fo:margin-right="0cm" fo:line-height="0.67cm" fo:text-indent="0cm" style:auto-text-indent="false"/>
    </style:style>
    <style:style style:name="P18" style:family="paragraph" style:parent-style-name="Standard">
      <style:paragraph-properties fo:margin-left="0cm" fo:margin-right="0cm" fo:line-height="0.67cm" fo:text-indent="3.81cm" style:auto-text-indent="false"/>
    </style:style>
    <style:style style:name="P19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</style:style>
    <style:style style:name="P20" style:family="paragraph" style:parent-style-name="Standard">
      <style:paragraph-properties fo:margin-left="6.35cm" fo:margin-right="0cm" fo:line-height="0.776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fo:font-weight="bold" style:font-name-asian="Times New Roman" style:font-size-asian="14pt" style:font-weight-asian="bold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Wingdings" style:font-name-asian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台中市長期照護暫托(喘息)服務申請書</text:span><text:span text:style-name="T7"> <text:s text:c="15"/></text:span></text:p>
      <text:p text:style-name="P4">一、需要接受長期照護暫托服務者基本資料</text:p>
      <text:p text:style-name="P2"><text:span text:style-name="T3">1.姓</text:span><text:span text:style-name="T5"> <text:s/></text:span><text:span text:style-name="T3">名：</text:span><text:span text:style-name="T9"> <text:s text:c="13"/></text:span><text:span text:style-name="T9"><text:s text:c="5"/></text:span><text:span text:style-name="T9"><text:s/></text:span><text:span text:style-name="T5"><text:s text:c="5"/></text:span><text:span text:style-name="T3">2.性</text:span><text:span text:style-name="T5"> <text:s/></text:span><text:span text:style-name="T3">別：</text:span><text:span text:style-name="T5">□</text:span><text:span text:style-name="T3">1.男</text:span><text:span text:style-name="T5"> <text:s/>□</text:span><text:span text:style-name="T3">2.女</text:span><text:span text:style-name="T5">﹒</text:span></text:p>
      <text:p text:style-name="P2"><text:span text:style-name="T3">3.國民身分證統一編號：</text:span><text:span text:style-name="T9"> <text:s text:c="9"/></text:span><text:span text:style-name="T11">　　　</text:span><text:span text:style-name="T3">。</text:span></text:p>
      <text:p text:style-name="P2"><text:span text:style-name="T3">4.出生日期：民國(1.前2.國)</text:span><text:span text:style-name="T11"> <text:s text:c="3"/></text:span><text:span text:style-name="T3">年</text:span><text:span text:style-name="T9"> <text:s text:c="3"/></text:span><text:span text:style-name="T3">月</text:span><text:span text:style-name="T9"> <text:s text:c="3"/></text:span><text:span text:style-name="T3">日</text:span><text:span text:style-name="T5">﹒</text:span></text:p>
      <text:p text:style-name="P2"><text:span text:style-name="T3">5.電</text:span><text:span text:style-name="T5"> <text:s/></text:span><text:span text:style-name="T3">話：</text:span><text:span text:style-name="T9"> <text:s text:c="14"/></text:span><text:span text:style-name="T5">﹒</text:span></text:p>
      <text:p text:style-name="P2"><text:span text:style-name="T3">6.通訊地址：</text:span><text:span text:style-name="T9"> <text:s text:c="4"/></text:span><text:span text:style-name="T3">縣／市</text:span><text:span text:style-name="T9"> <text:s text:c="4"/></text:span><text:span text:style-name="T3">市鄉鎮</text:span><text:span text:style-name="T9"> <text:s text:c="4"/></text:span><text:span text:style-name="T3">區</text:span><text:span text:style-name="T9"> <text:s text:c="4"/></text:span><text:span text:style-name="T3">村里</text:span><text:span text:style-name="T9"> <text:s text:c="4"/></text:span><text:span text:style-name="T3">鄰</text:span><text:span text:style-name="T9"> <text:s text:c="4"/></text:span><text:span text:style-name="T3">路街</text:span></text:p>
      <text:p text:style-name="P13"><text:span text:style-name="T9"><text:s text:c="5"/></text:span><text:span text:style-name="T3">段</text:span><text:span text:style-name="T9"> <text:s text:c="4"/></text:span><text:span text:style-name="T3">巷</text:span><text:span text:style-name="T9"> <text:s text:c="4"/></text:span><text:span text:style-name="T3">弄</text:span><text:span text:style-name="T9"> <text:s text:c="4"/></text:span><text:span text:style-name="T3">號</text:span><text:span text:style-name="T9"> <text:s text:c="4"/></text:span><text:span text:style-name="T3">樓</text:span><text:span text:style-name="T5">﹒</text:span></text:p>
      <text:p text:style-name="P2"><text:span text:style-name="T3">7.戶籍地址：</text:span><text:span text:style-name="T9"> <text:s text:c="4"/></text:span><text:span text:style-name="T3">縣／市</text:span><text:span text:style-name="T9"> <text:s text:c="4"/></text:span><text:span text:style-name="T3">市鄉鎮</text:span><text:span text:style-name="T9"> <text:s text:c="4"/></text:span><text:span text:style-name="T3">區</text:span><text:span text:style-name="T9"> <text:s text:c="4"/></text:span><text:span text:style-name="T3">村里</text:span><text:span text:style-name="T9"> <text:s text:c="4"/></text:span><text:span text:style-name="T3">鄰</text:span><text:span text:style-name="T9"> <text:s text:c="4"/></text:span><text:span text:style-name="T3">路街</text:span></text:p>
      <text:p text:style-name="P13"><text:span text:style-name="T9"><text:s text:c="5"/></text:span><text:span text:style-name="T3">段</text:span><text:span text:style-name="T9"> <text:s text:c="4"/></text:span><text:span text:style-name="T3">巷</text:span><text:span text:style-name="T9"> <text:s text:c="4"/></text:span><text:span text:style-name="T3">弄</text:span><text:span text:style-name="T9"> <text:s text:c="4"/></text:span><text:span text:style-name="T3">號</text:span><text:span text:style-name="T9"> <text:s text:c="4"/></text:span><text:span text:style-name="T3">樓</text:span><text:span text:style-name="T5">﹒□</text:span><text:span text:style-name="T3">同上</text:span></text:p>
      <text:p text:style-name="P2"><text:span text:style-name="T3">8.身份別：</text:span><text:span text:style-name="T5">□</text:span><text:span text:style-name="T3">1一般戶</text:span><text:span text:style-name="T5">□</text:span><text:span text:style-name="T3">2低收入戶</text:span><text:span text:style-name="T5">□</text:span><text:span text:style-name="T3">3中低收入戶</text:span><text:span text:style-name="T5">□</text:span><text:span text:style-name="T3">身障生活補助</text:span><text:span text:style-name="T5">□</text:span><text:span text:style-name="T3">4</text:span><text:span text:style-name="T3">老農津貼</text:span><text:span text:style-name="T5">□</text:span><text:span text:style-name="T3">5</text:span><text:span text:style-name="T3">榮民／榮眷</text:span></text:p>
      <text:p text:style-name="P15"><text:span text:style-name="T5">□</text:span><text:span text:style-name="T3">6</text:span><text:span text:style-name="T3">其他</text:span><text:span text:style-name="T12">__________________</text:span></text:p>
      <text:p text:style-name="P16"><text:span text:style-name="T3">9.身心障礙手冊：</text:span><text:span text:style-name="T5">□</text:span><text:span text:style-name="T3">1無</text:span><text:span text:style-name="T12">□2申請中(申請日期____月)□</text:span><text:span text:style-name="T3">3已領有手冊</text:span><text:span text:style-name="T5"> </text:span><text:span text:style-name="T3">障別：__________________</text:span></text:p>
      <text:p text:style-name="P17"><text:span text:style-name="T3">(□(1)輕度</text:span><text:span text:style-name="T5">□</text:span><text:span text:style-name="T3">(2)中度</text:span><text:span text:style-name="T5">□</text:span><text:span text:style-name="T3">(3)重度</text:span><text:span text:style-name="T12">□</text:span><text:span text:style-name="T3">(4)極重度)﹒</text:span></text:p>
      <text:p text:style-name="P2"><text:span text:style-name="T3">10.目前是否使用政府提供之居家服務：</text:span><text:span text:style-name="T5">□</text:span><text:span text:style-name="T3">1.否</text:span><text:span text:style-name="T5"> <text:s/>□</text:span><text:span text:style-name="T3">2.是</text:span><text:span text:style-name="T5">﹒</text:span></text:p>
      <text:p text:style-name="P5"><text:span text:style-name="T3">11.目前安置狀況：</text:span><text:span text:style-name="T5"> </text:span><text:span text:style-name="T3">1居家</text:span><text:span text:style-name="T5"> </text:span><text:span text:style-name="T3">(</text:span><text:span text:style-name="T3">主要照顧者＿＿＿＿關係＿＿＿年齡＿＿＿歲)</text:span></text:p>
      <text:p text:style-name="P18"><text:span text:style-name="T3">2非居家（</text:span><text:span text:style-name="T12">□</text:span><text:span text:style-name="T3">(1)住院</text:span><text:span text:style-name="T12">_______</text:span><text:span text:style-name="T3">□(2)機構</text:span><text:span text:style-name="T12">_________□</text:span><text:span text:style-name="T3">(3)</text:span><text:span text:style-name="T12">其他:_________）</text:span></text:p>
      <text:p text:style-name="P2"><text:span text:style-name="T3">12.目前是否聘請看護幫忙照顧：</text:span><text:span text:style-name="T5">□</text:span><text:span text:style-name="T3">1.否</text:span><text:span text:style-name="T5"> <text:s/>□</text:span><text:span text:style-name="T3">2.是</text:span><text:span text:style-name="T13">→</text:span><text:span text:style-name="T3">(□12a.本籍</text:span><text:span text:style-name="T5"> □</text:span><text:span text:style-name="T3">12b.外籍)﹒</text:span></text:p>
      <text:p text:style-name="P2"><text:span text:style-name="T3">13.是否曾接受過衛生所人員評估：</text:span><text:span text:style-name="T5">□</text:span><text:span text:style-name="T3">1.否</text:span><text:span text:style-name="T5"> <text:s/>□</text:span><text:span text:style-name="T3">2.是</text:span></text:p>
      <text:p text:style-name="P2"><text:span text:style-name="T3">14.此次暫托申請時間：_____年_____月</text:span><text:span text:style-name="T3">______</text:span><text:span text:style-name="T3">日</text:span><text:span text:style-name="T5"> </text:span><text:span text:style-name="T3">至</text:span><text:span text:style-name="T5"> </text:span><text:span text:style-name="T3">______年______月_______日</text:span></text:p>
      <text:p text:style-name="P2"><text:span text:style-name="T8">二、主要照顧者評估</text:span><text:span text:style-name="T5"> <text:s text:c="11"/></text:span></text:p>
      <text:p text:style-name="P2"><text:span text:style-name="T3">1.主要照顧者：</text:span><text:span text:style-name="T9"> <text:s text:c="13"/></text:span><text:span text:style-name="T9"><text:s text:c="5"/></text:span><text:span text:style-name="T9"><text:s/></text:span><text:span text:style-name="T5"><text:s text:c="10"/></text:span><text:span text:style-name="T3">2.電話及手機：</text:span><text:span text:style-name="T5"> </text:span><text:span text:style-name="T9"><text:s text:c="9"/></text:span><text:span text:style-name="T11">_______ </text:span><text:span text:style-name="T3">﹒ <text:s text:c="10"/></text:span></text:p>
      <text:p text:style-name="P2"><text:span text:style-name="T3">3.國民身分證統一編號：</text:span><text:span text:style-name="T9"> <text:s text:c="9"/></text:span><text:span text:style-name="T11">　　　</text:span><text:span text:style-name="T3">。</text:span></text:p>
      <text:p text:style-name="P19"><text:span text:style-name="T3">4.關係：</text:span><text:span text:style-name="T5">□</text:span><text:span text:style-name="T3">1</text:span><text:span text:style-name="T3">本人</text:span><text:span text:style-name="T5">□</text:span><text:span text:style-name="T3">2</text:span><text:span text:style-name="T3">配偶</text:span><text:span text:style-name="T5">□</text:span><text:span text:style-name="T3">3.</text:span><text:span text:style-name="T3">未婚兒子</text:span><text:span text:style-name="T5"> </text:span><text:span text:style-name="T5">□</text:span><text:span text:style-name="T3">4</text:span><text:span text:style-name="T3">未婚女兒</text:span><text:span text:style-name="T5"> </text:span><text:span text:style-name="T5">□</text:span><text:span text:style-name="T3">5</text:span><text:span text:style-name="T3">已婚兒子</text:span><text:span text:style-name="T5"> </text:span><text:span text:style-name="T5">□</text:span><text:span text:style-name="T3">6</text:span><text:span text:style-name="T3">媳婦</text:span><text:span text:style-name="T5"> </text:span><text:span text:style-name="T5">□</text:span><text:span text:style-name="T3">7</text:span><text:span text:style-name="T3">己婚女兒</text:span><text:span text:style-name="T3">/</text:span><text:span text:style-name="T3">女婿</text:span><text:span text:style-name="T5">□</text:span><text:span text:style-name="T3">8.</text:span><text:span text:style-name="T3">孫子</text:span><text:span text:style-name="T5"> </text:span><text:span text:style-name="T5">□</text:span><text:span text:style-name="T3">9</text:span><text:span text:style-name="T3">孫女</text:span><text:span text:style-name="T5"> </text:span><text:span text:style-name="T5">□</text:span><text:span text:style-name="T3">10</text:span><text:span text:style-name="T3">父親</text:span><text:span text:style-name="T5"> </text:span><text:span text:style-name="T5">□</text:span><text:span text:style-name="T3">11</text:span><text:span text:style-name="T3">母親</text:span><text:span text:style-name="T5"> </text:span><text:span text:style-name="T5">□</text:span><text:span text:style-name="T3">12</text:span><text:span text:style-name="T3">祖父</text:span><text:span text:style-name="T5"> </text:span><text:span text:style-name="T5">□</text:span><text:span text:style-name="T3">13</text:span><text:span text:style-name="T3">祖母</text:span><text:span text:style-name="T5"> </text:span><text:span text:style-name="T5">□</text:span><text:span text:style-name="T3">14</text:span><text:span text:style-name="T3">兄弟</text:span><text:span text:style-name="T5"> </text:span><text:span text:style-name="T5">□</text:span><text:span text:style-name="T3">15</text:span><text:span text:style-name="T3">公婆</text:span><text:span text:style-name="T5"> </text:span><text:span text:style-name="T5">□</text:span><text:span text:style-name="T3">16</text:span><text:span text:style-name="T3">岳父母</text:span><text:span text:style-name="T5"> </text:span><text:span text:style-name="T5">□</text:span><text:span text:style-name="T3">17</text:span><text:span text:style-name="T3">孫媳婦</text:span><text:span text:style-name="T5"> </text:span><text:span text:style-name="T5">□</text:span><text:span text:style-name="T3">18</text:span><text:span text:style-name="T3">其他：_____________________________</text:span></text:p>
      <text:p text:style-name="P2"><text:span text:style-name="T3">5. 照顧時間：</text:span><text:span text:style-name="T5">□</text:span><text:span text:style-name="T3">一年以下</text:span><text:span text:style-name="T5"> □</text:span><text:span text:style-name="T3">1年以上到3年以下</text:span><text:span text:style-name="T5"> □</text:span><text:span text:style-name="T3">3年以上到5年以下</text:span><text:span text:style-name="T5"> □</text:span><text:span text:style-name="T3">5年以上</text:span><text:span text:style-name="T5"> □</text:span><text:span text:style-name="T3">十年以上</text:span></text:p>
      <text:p text:style-name="P2"><text:span text:style-name="T3">6.暫托申請原因：</text:span><text:span text:style-name="T5">□</text:span><text:span text:style-name="T3">照顧太累想休息</text:span><text:span text:style-name="T5"> □</text:span><text:span text:style-name="T3">出國或旅遊</text:span><text:span text:style-name="T5"> □</text:span><text:span text:style-name="T3">要事待辦</text:span><text:span text:style-name="T5"> □</text:span><text:span text:style-name="T3">農忙</text:span><text:span text:style-name="T5"> □</text:span><text:span text:style-name="T3">其他：</text:span><text:span text:style-name="T12">______________</text:span></text:p>
      <text:p text:style-name="P4">三、申請人基本資料</text:p>
      <text:p text:style-name="P2"><text:span text:style-name="T3">1.姓</text:span><text:span text:style-name="T5"> <text:s/></text:span><text:span text:style-name="T3">名：</text:span><text:span text:style-name="T9"> <text:s text:c="9"/></text:span><text:span text:style-name="T5">﹒ <text:s text:c="3"/>□</text:span><text:span text:style-name="T3">同照顧人</text:span><text:span text:style-name="T5"> <text:s text:c="6"/></text:span><text:span text:style-name="T3">2.性</text:span><text:span text:style-name="T5"> <text:s/></text:span><text:span text:style-name="T3">別：</text:span><text:span text:style-name="T5">□</text:span><text:span text:style-name="T3">1.男</text:span><text:span text:style-name="T5"> <text:s/>□</text:span><text:span text:style-name="T3">2.女</text:span><text:span text:style-name="T5">﹒</text:span></text:p>
      <text:p text:style-name="P2"><text:span text:style-name="T3">3.國民身分證統一編號：</text:span><text:span text:style-name="T9"> <text:s text:c="9"/></text:span><text:span text:style-name="T11">　　　</text:span><text:span text:style-name="T3">。</text:span></text:p>
      <text:p text:style-name="P2"><text:span text:style-name="T3">4.出生日期：民國(1.前2.國)</text:span><text:span text:style-name="T11"> <text:s text:c="3"/></text:span><text:span text:style-name="T3">年</text:span><text:span text:style-name="T9"> <text:s text:c="3"/></text:span><text:span text:style-name="T3">月</text:span><text:span text:style-name="T9"> <text:s text:c="3"/></text:span><text:span text:style-name="T3">日</text:span><text:span text:style-name="T5">﹒</text:span></text:p>
      <text:p text:style-name="P2"><text:span text:style-name="T3">5.電</text:span><text:span text:style-name="T5"> <text:s/></text:span><text:span text:style-name="T3">話：</text:span><text:span text:style-name="T9"> <text:s text:c="14"/></text:span><text:span text:style-name="T5">﹒</text:span><text:span text:style-name="T3">手機：</text:span><text:span text:style-name="T9"> <text:s text:c="18"/></text:span></text:p>
      <text:p text:style-name="P2"><text:soft-page-break/><text:span text:style-name="T3">6.通訊地址：</text:span><text:span text:style-name="T9"> <text:s text:c="4"/></text:span><text:span text:style-name="T3">縣／市</text:span><text:span text:style-name="T9"> <text:s text:c="4"/></text:span><text:span text:style-name="T3">市鄉鎮</text:span><text:span text:style-name="T9"> <text:s text:c="4"/></text:span><text:span text:style-name="T3">區</text:span><text:span text:style-name="T9"> <text:s text:c="4"/></text:span><text:span text:style-name="T3">村里</text:span><text:span text:style-name="T9"> <text:s text:c="4"/></text:span><text:span text:style-name="T3">鄰</text:span><text:span text:style-name="T9"> <text:s text:c="4"/></text:span><text:span text:style-name="T3">路街</text:span></text:p>
      <text:p text:style-name="P13"><text:span text:style-name="T9"><text:s text:c="5"/></text:span><text:span text:style-name="T3">段</text:span><text:span text:style-name="T9"> <text:s text:c="4"/></text:span><text:span text:style-name="T3">巷</text:span><text:span text:style-name="T9"> <text:s text:c="4"/></text:span><text:span text:style-name="T3">弄</text:span><text:span text:style-name="T9"> <text:s text:c="4"/></text:span><text:span text:style-name="T3">號</text:span><text:span text:style-name="T9"> <text:s text:c="4"/></text:span><text:span text:style-name="T3">樓</text:span><text:span text:style-name="T5">﹒</text:span></text:p>
      <text:p text:style-name="P14"/>
      <text:p text:style-name="P19"><text:span text:style-name="T3">8.與需要受照顧者的關係或身分：</text:span><text:span text:style-name="T5">□</text:span><text:span text:style-name="T3">1</text:span><text:span text:style-name="T3">本人</text:span><text:span text:style-name="T5">□</text:span><text:span text:style-name="T3">2</text:span><text:span text:style-name="T3">配偶</text:span><text:span text:style-name="T5">□</text:span><text:span text:style-name="T3">3.</text:span><text:span text:style-name="T3">未婚兒子</text:span><text:span text:style-name="T5"> </text:span><text:span text:style-name="T5">□</text:span><text:span text:style-name="T3">4</text:span><text:span text:style-name="T3">未婚女兒</text:span><text:span text:style-name="T5"> </text:span><text:span text:style-name="T5">□</text:span><text:span text:style-name="T3">5</text:span><text:span text:style-name="T3">已婚兒子</text:span><text:span text:style-name="T5"> </text:span></text:p>
      <text:list xml:id="list2764222650422606699" text:style-name="WW8Num4">
        <text:list-item>
          <text:p text:style-name="P3"><text:span text:style-name="T3">6</text:span><text:span text:style-name="T3">媳婦</text:span><text:span text:style-name="T5"> </text:span><text:span text:style-name="T5">□</text:span><text:span text:style-name="T3">7</text:span><text:span text:style-name="T3">己婚女兒</text:span><text:span text:style-name="T3">/</text:span><text:span text:style-name="T3">女婿</text:span><text:span text:style-name="T5">□</text:span><text:span text:style-name="T3">8.</text:span><text:span text:style-name="T3">孫子</text:span><text:span text:style-name="T5"> </text:span><text:span text:style-name="T5">□</text:span><text:span text:style-name="T3">9</text:span><text:span text:style-name="T3">孫女</text:span><text:span text:style-name="T5"> </text:span><text:span text:style-name="T5">□</text:span><text:span text:style-name="T3">10</text:span><text:span text:style-name="T3">父親</text:span><text:span text:style-name="T5"> </text:span></text:p>
        </text:list-item>
      </text:list>
      <text:p text:style-name="P20"><text:span text:style-name="T5">□</text:span><text:span text:style-name="T3">11</text:span><text:span text:style-name="T3">母親</text:span><text:span text:style-name="T5"> </text:span><text:span text:style-name="T5">□</text:span><text:span text:style-name="T3">12</text:span><text:span text:style-name="T3">祖父</text:span><text:span text:style-name="T5"> </text:span><text:span text:style-name="T5">□</text:span><text:span text:style-name="T3">13</text:span><text:span text:style-name="T3">祖母</text:span><text:span text:style-name="T5"> </text:span><text:span text:style-name="T5">□</text:span><text:span text:style-name="T3">14</text:span><text:span text:style-name="T3">兄弟</text:span><text:span text:style-name="T5"> </text:span><text:span text:style-name="T5">□</text:span><text:span text:style-name="T3">15</text:span><text:span text:style-name="T3">公婆</text:span><text:span text:style-name="T5"> </text:span><text:span text:style-name="T5">□</text:span><text:span text:style-name="T3">16</text:span><text:span text:style-name="T3">岳父母</text:span><text:span text:style-name="T5"> </text:span><text:span text:style-name="T5">□</text:span><text:span text:style-name="T3">17</text:span><text:span text:style-name="T3">孫媳婦</text:span><text:span text:style-name="T5"> </text:span><text:span text:style-name="T5">□</text:span><text:span text:style-name="T3">18</text:span><text:span text:style-name="T3">其他：_____________________________</text:span></text:p>
      <text:p text:style-name="P8"/>
      <text:list xml:id="list8347018254574100451" text:style-name="WW8Num1">
        <text:list-item>
          <text:p text:style-name="P9">最後煩請您再詳細檢視上述所填之資料是否完全屬實；如經查證以詐欺或其他不正當行為或虛偽之證明申請本服務者，則應負一切法律責任，並返還已支付之喘息服務補助經費。</text:p>
        </text:list-item>
      </text:list>
      <text:p text:style-name="P1"><text:span text:style-name="T3">申請人簽名：</text:span><text:span text:style-name="T9"> <text:s text:c="9"/>﹒</text:span><text:span text:style-name="T9"> <text:s text:c="4"/></text:span><text:span text:style-name="T9"><text:s/></text:span><text:span text:style-name="T5"><text:s text:c="13"/></text:span><text:span text:style-name="T3">申請日期：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<text:p text:style-name="P7">協助申請單位：______________________________________________</text:p>
      <text:p text:style-name="P11"><text:span text:style-name="T14"></text:span><text:span text:style-name="T12">本申請表請詳細填寫後，請傳真至台中市長期照顧管理中心（420台中市豐原區中興路136號）電話：04-25152888 <text:s text:c="3"/>傳真：04-25158188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.1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長期照護暫托(喘息)服務申請書                </dc:title>
    <meta:initial-creator>user</meta:initial-creator>
    <meta:creation-date>2007-12-11T16:33:00</meta:creation-date>
    <dc:creator>劉淑芬</dc:creator>
    <dc:date>2010-12-21T10:16:00</dc:date>
    <meta:print-date>2006-06-15T14:04:00</meta:print-date>
    <meta:editing-cycles>4</meta:editing-cycles>
    <meta:editing-duration>PT1M</meta:editing-duration>
    <meta:document-statistic meta:table-count="0" meta:image-count="0" meta:object-count="0" meta:page-count="2" meta:paragraph-count="40" meta:word-count="872" meta:character-count="1778" meta:non-whitespace-character-count="1265"/>
    <meta:generator>LibreOffice/4.4.5.2$Windows_x86 LibreOffice_project/a22f674fd25a3b6f45bdebf25400ed2adff0ff99</meta:generator>
  </office:meta>
</office:document-meta>
</file>