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35cm" fo:margin-left="-0.199cm" table:align="left" style:writing-mode="lr-tb"/>
    </style:style>
    <style:style style:name="表格1.A" style:family="table-column">
      <style:table-column-properties style:column-width="3.464cm"/>
    </style:style>
    <style:style style:name="表格1.B" style:family="table-column">
      <style:table-column-properties style:column-width="8.779cm"/>
    </style:style>
    <style:style style:name="表格1.C" style:family="table-column">
      <style:table-column-properties style:column-width="6.892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101cm" fo:keep-together="auto"/>
    </style:style>
    <style:style style:name="表格1.4" style:family="table-row">
      <style:table-row-properties style:min-row-height="4.216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row-height="4.101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1.976cm" fo:margin-right="0cm" fo:text-align="justify" style:justify-single-word="false" fo:text-indent="-1.97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中市石岡區衛生所輔具借用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借用日期</text:p>
          </table:table-cell>
          <table:table-cell table:style-name="表格1.A1" office:value-type="string">
            <text:p text:style-name="P3">年 <text:s text:c="4"/>月 <text:s text:c="3"/>日 <text:s text:c="3"/></text:p>
          </table:table-cell>
          <table:table-cell table:style-name="表格1.C1" table:number-rows-spanned="2" office:value-type="string">
            <text:p text:style-name="P2">共 <text:s text:c="3"/>個月</text:p>
          </table:table-cell>
        </table:table-row>
        <table:table-row table:style-name="表格1.1">
          <table:table-cell table:style-name="表格1.A1" office:value-type="string">
            <text:p text:style-name="P3">歸還日期</text:p>
          </table:table-cell>
          <table:table-cell table:style-name="表格1.A1" office:value-type="string">
            <text:p text:style-name="P3">年 <text:s text:c="4"/>月 <text:s text:c="3"/>日 <text:s text:c="3"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借出單位</text:p>
          </table:table-cell>
          <table:table-cell table:style-name="表格1.C1" table:number-columns-spanned="2" office:value-type="string">
            <text:p text:style-name="P4">臺中市石岡區衛生所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借用儀器</text:p>
          </table:table-cell>
          <table:table-cell table:style-name="表格1.C1" table:number-columns-spanned="2" office:value-type="string">
            <text:p text:style-name="P5">以下請勾選</text:p>
            <text:p text:style-name="P5">□移動式輪椅壹台</text:p>
            <text:p text:style-name="P5">□腋下柺杖□壹對□單支</text:p>
            <text:p text:style-name="P5">□四腳柺杖</text:p>
            <text:p text:style-name="P5">□成人助行器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使用說明</text:p>
          </table:table-cell>
          <table:table-cell table:style-name="表格1.C1" table:number-columns-spanned="2" office:value-type="string">
            <text:p text:style-name="P5">使用日期：</text:p>
            <text:p text:style-name="P5">使用地點：</text:p>
            <text:p text:style-name="P5">使用內容：</text:p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使用規範</text:p>
          </table:table-cell>
          <table:table-cell table:style-name="表格1.C1" table:number-columns-spanned="2" office:value-type="string">
            <text:p text:style-name="P5">審核原則如下：</text:p>
            <text:p text:style-name="P8"><text:span text:style-name="T1">1.申請人及借用人必須為</text:span><text:span text:style-name="T2">非營利組織</text:span><text:span text:style-name="T1">。</text:span></text:p>
            <text:p text:style-name="P5">2.該申請借用之器材不得為商業行為或醫療使用。</text:p>
            <text:p text:style-name="P5">3.該項輔具器材須未涉及商業行為及金錢交易。</text:p>
            <text:p text:style-name="P5">4.該輔具器材不得再轉借他人使用。</text:p>
            <text:p text:style-name="P5">5.申請人須自行安排以下內容：</text:p>
            <text:p text:style-name="P5"><text:s text:c="2"/>（1）請自行安排輔具運送事宜。</text:p>
            <text:p text:style-name="P9"><text:s text:c="2"/>（2）借用期間若發生人為使用不當導致輔具受損，則由借用人負責修復。</text:p>
            <text:p text:style-name="P9"><text:s text:c="2"/>（3）借用人應該於不再使用後將輔具送回本所。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借用人</text:p>
            <text:p text:style-name="P3">簽署欄</text:p>
          </table:table-cell>
          <table:table-cell table:style-name="表格1.B7" table:number-columns-spanned="2" office:value-type="string">
            <text:p text:style-name="P7">本人已詳閱使用規範並接受「臺中市石岡區衛生所儀器使用規範」，另同意借用上述輔具將使用於非商業或醫療行為之使用。</text:p>
            <text:p text:style-name="P7"/>
            <text:p text:style-name="P6">輔具使用人： <text:s text:c="9"/>借用代表人簽章：</text:p>
            <text:p text:style-name="P6">連絡電話： <text:s text:c="11"/>連絡電話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審查人簽章</text:p>
          </table:table-cell>
          <table:table-cell table:style-name="表格1.C1" table:number-columns-spanned="2" office:value-type="string">
            <text:p text:style-name="P5">承辦人： <text:s text:c="8"/>護理長： <text:s text:c="8"/>主任：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石岡區衛生所輔具借用申請單</dc:title>
    <meta:initial-creator>USER</meta:initial-creator>
    <meta:creation-date>2017-11-22T10:37:00</meta:creation-date>
    <dc:date>2017-12-16T15:31:07.593000000</dc:date>
    <meta:print-date>2015-07-21T11:44:00</meta:print-date>
    <meta:editing-cycles>3</meta:editing-cycles>
    <meta:editing-duration>PT1M10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35" meta:word-count="376" meta:character-count="457" meta:non-whitespace-character-count="381"/>
  </office:meta>
</office:document-meta>
</file>