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33cm" fo:margin-left="-0.644cm" table:align="left" style:writing-mode="lr-tb"/>
    </style:style>
    <style:style style:name="表格1.A" style:family="table-column">
      <style:table-column-properties style:column-width="18.43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.706cm" fo:text-align="justify" style:justify-single-word="false"/>
    </style:style>
    <style:style style:name="P2" style:family="paragraph" style:parent-style-name="Standard">
      <style:paragraph-properties fo:line-height="0.564cm"/>
    </style:style>
    <style:style style:name="P3" style:family="paragraph" style:parent-style-name="Standard">
      <style:paragraph-properties fo:line-height="100%" style:vertical-align="auto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4" style:family="paragraph" style:parent-style-name="Standard">
      <style:paragraph-properties fo:line-height="100%" style:vertical-align="auto"/>
      <style:text-properties fo:color="#000000" style:font-name="標楷體" fo:font-size="13pt" style:text-underline-style="solid" style:text-underline-width="auto" style:text-underline-color="font-color" fo:font-weight="bold" fo:background-color="#d8d8d8" style:font-name-asian="標楷體" style:font-size-asian="13pt" style:font-weight-asian="bold" style:font-name-complex="標楷體" style:font-size-complex="13pt"/>
    </style:style>
    <style:style style:name="P5" style:family="paragraph" style:parent-style-name="Standard">
      <style:paragraph-properties fo:line-height="100%" style:vertical-align="auto"/>
    </style:style>
    <style:style style:name="P6" style:family="paragraph" style:parent-style-name="Standard">
      <style:paragraph-properties fo:margin-left="0.762cm" fo:margin-right="0.762cm" fo:line-height="0.564cm" fo:text-align="justify" style:justify-single-word="false" fo:text-indent="0cm" style:auto-text-indent="false"/>
    </style:style>
    <style:style style:name="P7" style:family="paragraph" style:parent-style-name="Standard">
      <style:paragraph-properties fo:margin-left="1.711cm" fo:margin-right="0.762cm" fo:line-height="0.564cm" fo:text-align="justify" style:justify-single-word="false" fo:text-indent="-0.949cm" style:auto-text-indent="false" fo:padding-left="0.141cm" fo:padding-right="0.141cm" fo:padding-top="0.035cm" fo:padding-bottom="0.035cm" fo:border="0.51pt solid #000000"/>
    </style:style>
    <style:style style:name="P8" style:family="paragraph" style:parent-style-name="Standard">
      <style:paragraph-properties fo:margin-left="0.847cm" fo:margin-right="0cm" fo:line-height="100%" fo:text-indent="0cm" style:auto-text-indent="false" style:vertical-align="auto"/>
    </style:style>
    <style:style style:name="P9" style:family="paragraph" style:parent-style-name="Standard">
      <style:paragraph-properties fo:margin-left="1.395cm" fo:margin-right="0cm" fo:line-height="100%" fo:text-indent="-0.633cm" style:auto-text-indent="false" style:vertical-align="auto"/>
    </style:style>
    <style:style style:name="P10" style:family="paragraph" style:parent-style-name="Standard">
      <style:paragraph-properties fo:margin-left="1.397cm" fo:margin-right="0cm" fo:line-height="100%" fo:text-indent="0cm" style:auto-text-indent="false" style:vertical-align="auto"/>
    </style:style>
    <style:style style:name="P11" style:family="paragraph" style:parent-style-name="Standard">
      <style:paragraph-properties fo:margin-left="-0.004cm" fo:margin-right="0cm" fo:line-height="100%" fo:text-indent="0.762cm" style:auto-text-indent="false" style:vertical-align="auto"/>
    </style:style>
    <style:style style:name="P12" style:family="paragraph" style:parent-style-name="Standard">
      <style:paragraph-properties fo:margin-left="-0.004cm" fo:margin-right="0cm" fo:line-height="100%" fo:text-indent="0.762cm" style:auto-text-indent="false" style:vertical-align="auto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 style:master-page-name="Standard">
      <style:paragraph-properties style:line-height-at-least="0.706cm" fo:text-align="center" style:justify-single-word="false" style:page-number="auto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9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0" style:family="text">
      <style:text-properties fo:color="#000000" style:font-name="標楷體" fo:font-size="14pt" fo:letter-spacing="0.071cm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fo:color="#000000" style:font-name="標楷體" fo:font-size="14pt" fo:font-weight="bold" fo:background-color="#d8d8d8" loext:char-shading-value="0" style:font-name-asian="標楷體" style:font-size-asian="14pt" style:font-weight-asian="bold" style:font-name-complex="標楷體" style:font-size-complex="14pt"/>
    </style:style>
    <style:style style:name="T15" style:family="text">
      <style:text-properties fo:color="#000000" style:font-name="標楷體" fo:font-size="14pt" fo:font-weight="bold" fo:background-color="#d8d8d8" loext:char-shading-value="0" style:font-name-asian="標楷體" style:font-size-asian="14pt" style:font-weight-asian="bold" style:font-name-complex="標楷體" style:font-size-complex="14pt"/>
    </style:style>
    <style:style style:name="T16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7" style:family="text">
      <style:text-properties fo:color="#000000" style:font-name="標楷體" fo:font-size="14pt" style:text-underline-style="solid" style:text-underline-width="auto" style:text-underline-color="font-color" fo:font-weight="bold" fo:background-color="#d8d8d8" loext:char-shading-value="0" style:font-name-asian="標楷體" style:font-size-asian="14pt" style:font-weight-asian="bold" style:font-name-complex="標楷體" style:font-size-complex="14pt"/>
    </style:style>
    <style:style style:name="T18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9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 loext:padding="0cm" loext:border="0.51pt solid #000000"/>
    </style:style>
    <style:style style:name="T20" style:family="text">
      <style:text-properties fo:color="#000000" style:font-name="標楷體" fo:font-size="13pt" fo:font-weight="bold" fo:background-color="#d8d8d8" loext:char-shading-value="0" style:font-name-asian="標楷體" style:font-size-asian="13pt" style:font-weight-asian="bold" style:font-name-complex="標楷體" style:font-size-complex="13pt"/>
    </style:style>
    <style:style style:name="T21" style:family="text">
      <style:text-properties fo:color="#000000" style:font-name="標楷體" fo:font-size="13pt" fo:font-weight="bold" fo:background-color="#d8d8d8" loext:char-shading-value="0" style:font-name-asian="標楷體" style:font-size-asian="13pt" style:font-weight-asian="bold" style:font-name-complex="標楷體" style:font-size-complex="13pt"/>
    </style:style>
    <style:style style:name="T22" style:family="text">
      <style:text-properties fo:color="#ff0000"/>
    </style:style>
    <style:style style:name="T23" style:family="text">
      <style:text-properties fo:color="#ff0000" style:font-name="標楷體" fo:font-size="13pt" fo:font-weight="bold" style:font-name-asian="標楷體" style:font-size-asian="13pt" style:font-weight-asian="bold" style:font-name-complex="標楷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0">臺中市石岡區衛生所行政相驗申請書</text:span></text:p>
      <text:p text:style-name="P1"><text:span text:style-name="T18">申請時間：　　 <text:s/>年　 <text:s/>　月 <text:s/>　　日　 <text:s/>時　 　分　　　　　　　　　</text:span>編號：　　　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11">申請人請詳閱下列規定，並確認有無下列情形，如因果關係上有懷疑或確定下列情形，屬司法相驗情形，應報請檢察單位相驗。</text:span></text:p>
            <text:p text:style-name="P6"><text:span text:style-name="T11">一、法規依據</text:span></text:p>
            <text:p text:style-name="P7"><text:span text:style-name="T11">(一)依</text:span><text:span text:style-name="T5">《</text:span><text:span text:style-name="T17">醫療法第76條</text:span><text:span text:style-name="T5">》、《</text:span><text:span text:style-name="T17">醫師法第16條</text:span><text:span text:style-name="T5">》</text:span><text:span text:style-name="T14">、</text:span><text:span text:style-name="T5">《</text:span><text:span text:style-name="T17">刑事訴訟法第 218 條</text:span><text:span text:style-name="T5">》</text:span><text:span text:style-name="T11">：如遇非病死或可疑為非病死者，應報請檢察機關依法相驗。 </text:span></text:p>
            <text:p text:style-name="P7"><text:span text:style-name="T11">(二)</text:span><text:span text:style-name="T1">明知死者非自然死亡，涉及傷害或殺人刑事案件，卻故意隱匿犯罪證據，可能涉及</text:span><text:span text:style-name="T5">《刑法》165條</text:span><text:span text:style-name="T1">湮滅刑事證據罪(</text:span><text:span text:style-name="T1">偽造、變造、湮滅或隱匿關係他人刑事被告案件之證據</text:span><text:span text:style-name="T1">)，可處兩年以下有期徒刑。</text:span></text:p>
            <text:p text:style-name="P7"><text:span text:style-name="T11">(三)</text:span><text:span text:style-name="T5">《社會秩序維護法第65條》</text:span><text:span text:style-name="T1">：對於非病死或可疑為非病死或來歷不明之屍體，未經報請相驗，私行殮葬或移置者，處三日以下拘留或新臺幣一萬八千元以下罰鍰。</text:span></text:p>
            <text:p text:style-name="P8"><text:span text:style-name="T1">二、請勾選確認有無下列屬司法相驗之情事：</text:span></text:p>
            <text:p text:style-name="P9"><text:span text:style-name="T1">□因</text:span><text:span text:style-name="T6">意外的事故(含災害/災難)，主觀、客觀上認為直接或間接導致死亡</text:span><text:span text:style-name="T1">：</text:span></text:p>
            <text:p text:style-name="P10"><text:span text:style-name="T8">如溺水、窒息、潛水夫病、跌倒、中暑、落雷; 風災、水災、震災、旱災、寒害、土石流災害; 火災、爆炸、公用氣體與油料管線、輸電線路災害(觸電)、礦災、空難、海難、陸上交通事故、森林火災、毒性化學物質災害; 蟲害/蟲傷</text:span><text:span text:style-name="T8">…</text:span><text:span text:style-name="T8">等。</text:span></text:p>
            <text:p text:style-name="P9"><text:span text:style-name="T1">□</text:span><text:span text:style-name="T6">大體相驗時已有明顯外傷(含不明針孔),疑似外力/外來因素</text:span><text:span text:style-name="T6">…</text:span><text:span text:style-name="T6">導致死亡。</text:span></text:p>
            <text:p text:style-name="P9"><text:span text:style-name="T1">□</text:span><text:span text:style-name="T6">自殺或疑似自殺；他殺</text:span><text:bookmark text:name="_GoBack"/><text:span text:style-name="T6">或疑似他殺；自殘病史</text:span><text:span text:style-name="T1">，</text:span><text:span text:style-name="T8">例如:割腕、刎頸、上吊、燒炭/車廢氣、服用或接觸藥/毒/化學物質、墜樓、鬥毆、兇殺、虐死、刀槍</text:span><text:span text:style-name="T8">…</text:span><text:span text:style-name="T8">等。</text:span></text:p>
            <text:p text:style-name="P11"><text:span text:style-name="T1">□</text:span><text:span text:style-name="T6">死亡過久之遺體</text:span><text:span text:style-name="T1">，非經科學檢驗無法推斷死亡時間及死亡原因者。</text:span></text:p>
            <text:p text:style-name="P9"><text:span text:style-name="T1">□</text:span><text:span text:style-name="T6">懷疑醫療行為衍生之死亡案件</text:span><text:span text:style-name="T1">：</text:span><text:span text:style-name="T8">如藥物注射後死亡、麻醉後死亡、手術中或手術後死亡、分娩所造成之不預期之死亡</text:span><text:span text:style-name="T1">，</text:span><text:span text:style-name="T6">恐生醫療糾紛等案件。</text:span></text:p>
            <text:p text:style-name="P9"><text:span text:style-name="T1">□平時無</text:span><text:span text:style-name="T1">就診</text:span><text:span text:style-name="T1">病史，突然、非預期或無法解釋之死亡，覺得有疑義。</text:span></text:p>
            <text:p text:style-name="P11"><text:span text:style-name="T1">□</text:span><text:span text:style-name="T6">懷疑近期或過去的道路交通事故(自撞或他撞)與相關後遺症而死亡 </text:span><text:span text:style-name="T1">。</text:span></text:p>
            <text:p text:style-name="P11"><text:span text:style-name="T1">□</text:span><text:span text:style-name="T6">中毒</text:span><text:span text:style-name="T1">及其相關後遺症</text:span><text:span text:style-name="T6">而死亡</text:span><text:span text:style-name="T1">。</text:span></text:p>
            <text:p text:style-name="P11"><text:span text:style-name="T1">□職業災害：職業傷害(工安意外)或職業疾病及其相關後遺症而導致死亡。</text:span></text:p>
            <text:p text:style-name="P11"><text:span text:style-name="T1">□有</text:span><text:span text:style-name="T6">家族財務紛爭、保險給付紛爭、家屬照護責任爭議</text:span><text:span text:style-name="T1">，須經科學檢驗大體者。</text:span></text:p>
            <text:p text:style-name="P9"><text:span text:style-name="T1">□家屬要</text:span><text:span text:style-name="T6">申請意外險(意外身故)者、或其他保險需要有明確死亡原因者</text:span><text:span text:style-name="T1">。</text:span></text:p>
            <text:p text:style-name="P11"><text:span text:style-name="T1">□有</text:span><text:span text:style-name="T6">吸毒、酗酒病史</text:span><text:span text:style-name="T1">者。</text:span></text:p>
            <text:p text:style-name="P11"><text:span text:style-name="T1">□身分不明之死者、失蹤人之屍體。</text:span></text:p>
            <text:p text:style-name="P11"><text:span text:style-name="T1">□往生者身分為：</text:span><text:span text:style-name="T6">刑事訴訟當事人、軍人、受刑人、更生受保護人、少年矯正的 </text:span></text:p>
            <text:p text:style-name="P8"><text:span text:style-name="T1"><text:s text:c="2"/></text:span><text:span text:style-name="T6">學生、被拘留人、羈押的被告、</text:span><text:span text:style-name="T6">捐贈人體器官</text:span><text:span text:style-name="T6">的</text:span><text:span text:style-name="T6">屍體</text:span><text:span text:style-name="T6">。</text:span></text:p>
            <text:p text:style-name="P11"><text:span text:style-name="T1">□認</text:span><text:span text:style-name="T11">為死亡與護理、老人福利機構的照護人員其</text:span><text:span text:style-name="T16">疏失或延誤就醫</text:span><text:span text:style-name="T11">有關係。</text:span></text:p>
            <text:p text:style-name="P11"><text:span text:style-name="T11">□</text:span><text:span text:style-name="T16">診斷未明</text:span><text:span text:style-name="T11">且死於送醫途中</text:span><text:span text:style-name="T11">(OH</text:span><text:span text:style-name="T11">C</text:span><text:span text:style-name="T11">A)</text:span><text:span text:style-name="T11">。</text:span></text:p>
            <text:p text:style-name="P11"><text:span text:style-name="T11">□醫療院所或</text:span><text:span text:style-name="T16">家屬對死因有疑問</text:span><text:span text:style-name="T11">。</text:span></text:p>
            <text:p text:style-name="P12">□其他：______________________________________。</text:p>
            <text:p text:style-name="P4">※如醫師於親自檢驗屍體後，發現有可疑非病死之情形，仍需依規報請檢察單位依法相驗。</text:p>
            <text:p text:style-name="P3">以上內容係申請人未有受強暴、脅迫、引誘等情事，依照事實真實陳述並親自閱讀無誤後簽章。</text:p>
            <text:p text:style-name="P5"><text:span text:style-name="T16"><text:s text:c="20"/>(關係: <text:s text:c="6"/>) </text:span><text:span text:style-name="T6">、</text:span><text:span text:style-name="T16"> <text:s text:c="17"/>(關係: <text:s text:c="6"/>)</text:span></text:p>
            <text:p text:style-name="P5"><text:span text:style-name="T16"><text:s text:c="20"/>(關係: <text:s text:c="6"/>)</text:span><text:span text:style-name="T6"> 、</text:span><text:span text:style-name="T16"> <text:s text:c="17"/>(關係: <text:s text:c="6"/>)</text:span></text:p>
            <text:p text:style-name="P5"><text:span text:style-name="T18">請備齊：往生者相關</text:span><text:span text:style-name="T19">疾病診斷書</text:span><text:span text:style-name="T18">、</text:span><text:span text:style-name="T19">病歷摘要</text:span><text:span text:style-name="T18">、</text:span><text:span text:style-name="T19">身分證明文件</text:span><text:span text:style-name="T18"> 、</text:span><text:span text:style-name="T19">護理紀錄</text:span><text:span text:style-name="T18">、</text:span><text:span text:style-name="T19">門診紀錄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line-height="100%" fo:text-indent="0cm" style:auto-text-indent="false"/>
      <style:text-properties style:font-name="細明體" fo:font-family="細明體, MingLiU" style:font-family-generic="modern" style:font-name-asian="細明體" style:font-family-asian="細明體, MingLiU" style:font-family-generic-asian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清單段落" style:family="paragraph" style:parent-style-name="Standard">
      <style:paragraph-properties fo:margin-left="0.847cm" fo:margin-right="0cm" fo:line-height="100%" fo:text-indent="0cm" style:auto-text-indent="false" style:vertical-align="auto"/>
      <style:text-properties style:font-name="Calibri" fo:font-family="Calibri" style:font-family-generic="swiss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HTML_20_Preformatted" style:display-name="HTML Preformatted" style:family="paragraph" style:parent-style-name="Standard">
      <style:paragraph-properties fo:line-height="100%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 style:font-size-complex="12pt" style:language-complex="zh" style:country-complex="TW"/>
    </style:style>
    <style:style style:name="List_20_Paragraph" style:display-name="List Paragraph" style:family="paragraph" style:parent-style-name="Standard">
      <style:paragraph-properties fo:margin-left="0.847cm" fo:margin-right="0cm" fo:line-height="100%" fo:text-indent="0cm" style:auto-text-indent="false" style:vertical-align="auto"/>
      <style:text-properties style:letter-kerning="tru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_20_字元_20_字元1" style:display-name=" 字元 字元1" style:family="text" style:parent-style-name="預設段落字型"/>
    <style:style style:name="_20_字元_20_字元" style:display-name=" 字元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"/>
      </text:list-level-style-bullet>
      <text:list-level-style-bullet text:level="2" text:style-name="WW8Num9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標楷體"/>
      </text:list-level-style-bullet>
      <text:list-level-style-bullet text:level="3" text:style-name="WW8Num9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標楷體"/>
      </text:list-level-style-bullet>
      <text:list-level-style-bullet text:level="4" text:style-name="WW8Num9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標楷體"/>
      </text:list-level-style-bullet>
      <text:list-level-style-bullet text:level="5" text:style-name="WW8Num9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標楷體"/>
      </text:list-level-style-bullet>
      <text:list-level-style-bullet text:level="6" text:style-name="WW8Num9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標楷體"/>
      </text:list-level-style-bullet>
      <text:list-level-style-bullet text:level="7" text:style-name="WW8Num9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標楷體"/>
      </text:list-level-style-bullet>
      <text:list-level-style-bullet text:level="8" text:style-name="WW8Num9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標楷體"/>
      </text:list-level-style-bullet>
      <text:list-level-style-bullet text:level="9" text:style-name="WW8Num9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標楷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2cm" fo:margin-left="1.501cm" fo:margin-right="1.501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衛生所行政相驗申請書</dc:title>
    <meta:initial-creator>陳毓峰</meta:initial-creator>
    <meta:creation-date>2016-07-05T09:28:00</meta:creation-date>
    <dc:creator>admin</dc:creator>
    <dc:date>2017-12-16T15:19:00</dc:date>
    <meta:print-date>2016-05-17T13:58:00</meta:print-date>
    <meta:editing-cycles>3</meta:editing-cycles>
    <meta:editing-duration>PT1M</meta:editing-duration>
    <meta:document-statistic meta:table-count="1" meta:image-count="0" meta:object-count="0" meta:page-count="1" meta:paragraph-count="33" meta:word-count="1145" meta:character-count="1342" meta:non-whitespace-character-count="1195"/>
    <meta:generator>LibreOffice/5.0.1.2$Windows_x86 LibreOffice_project/81898c9f5c0d43f3473ba111d7b351050be20261</meta:generator>
  </office:meta>
</office:document-meta>
</file>